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7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">
            <text:p>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3700003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7:7000019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3:250001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4">
            <text:p>4</text:p>
          </table:table-cell>
          <table:table-cell table:style-name="ce30" table:number-columns-spanned="3" table:number-rows-spanned="1" office:value-type="string">
            <text:p>36:28:0000000:27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Ведущий эксперт отдела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